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plaatsen van een schutting - Hendrikjesweg 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Hendrikjesweg 1, activiteit bouw en handelen in strijd met regels ruimtelijke ordening voor het plaatsen van een schutting, verzonden 20 juli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56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plaatsen van een schutting - Hendrikjesweg 1, Hatt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91</meta:user-defined>
    <meta:user-defined meta:name="OVERHEIDop.GmbID/DC.identifier">gmb-2021-245691</meta:user-defined>
    <meta:user-defined meta:name="OVERHEIDop.versieInformatie"/>
  </office:meta>
</office:document-meta>
</file>