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lmaten Goor,  zaaknummer 165853, het bouwen van een bedrijfspand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165853</text:p>
            <text:p text:style-name="common-al">Uiterlijke besluitdatum: 19-09-2021</text:p>
            <text:p text:style-name="common-al">Locatie: Polmaten Goor, [GOO00A03927]Straatnaam Goor A 3927</text:p>
            <text:p text:style-name="common-al">Projectomschrijving: het bouwen van een bedrijfspand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569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9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9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6585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Verlenging beslistermijn omgevingsvergunning, Polmaten Goor,  zaaknummer 165853, het bouwen van een bedrijfspand, {DATUM VANDAAG}.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90</meta:user-defined>
    <meta:user-defined meta:name="OVERHEIDop.GmbID/DC.identifier">gmb-2021-245690</meta:user-defined>
    <meta:user-defined meta:name="OVERHEIDop.versieInformatie"/>
  </office:meta>
</office:document-meta>
</file>