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Dolderweg 25A in Steenwijk (zaaknummer: Z2021-0000636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8.41 van de Wet milieubeheer maken burgemeester en wethouders van Steenwijkerland</text:p>
            <text:p text:style-name="common-al">bekend dat zij de volgende melding hebben ontvangen in het kader van het Activiteitenbesluit milieubeheer: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olderweg 25A in Steenwijk </text:span>voor het oprichten van een bedrijf voor het reviseren van transmissies personenauto’s en lichte bedrijfsauto’s.  </text:p>
              </text:list-item>
            </text:list>
            <text:p text:style-name="common-al">Tegen een melding op grond van artikel 1.10 of 1.10a van het Activiteitenbesluit milieubeheer kunt u geen bezwaar indienen of beroep instellen.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68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Dolderweg 25A in Steenwijk (zaaknummer: Z2021-00006360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681</meta:user-defined>
    <meta:user-defined meta:name="OVERHEIDop.GmbID/DC.identifier">gmb-2021-245681</meta:user-defined>
    <meta:user-defined meta:name="OVERHEIDop.versieInformatie"/>
  </office:meta>
</office:document-meta>
</file>