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evenementenvergunning - kindervakantieweek Vianen - Akkerweg 10, Vi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Voor : Kindervakantieweek Vianen</text:p>
            <text:p text:style-name="common-al">Locatie : Akkerweg 10 te Vianen</text:p>
            <text:p text:style-name="common-al">Datum : 25 augustus 2021 van 10:00 tot 16:00 uur</text:p>
            <text:p text:style-name="common-al"> 26 augustus 2021 van 10:00 tot 15:00 uur</text:p>
            <text:p text:style-name="common-al"> 27 augustus 2021 van 12:00 tot 15:30 uur</text:p>
            <text:p text:style-name="common-al">Datum verzending : 21 juli 2021</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4567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7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7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Cuijk - verlening evenementenvergunning - kindervakantieweek Vianen - Akkerweg 10, Vianen</meta:user-defined>
    <meta:user-defined meta:name="DCTERMS.W3CDTF/DCTERMS.available">2021-07-26</meta:user-defined>
    <meta:user-defined meta:name="DCTERMS.W3CDTF/OVERHEIDop.jaargang">2021</meta:user-defined>
    <meta:user-defined meta:name="OVERHEIDop.publicationIssue">245679</meta:user-defined>
    <meta:user-defined meta:name="OVERHEIDop.GmbID/DC.identifier">gmb-2021-245679</meta:user-defined>
    <meta:user-defined meta:name="OVERHEIDop.versieInformatie"/>
  </office:meta>
</office:document-meta>
</file>