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jongveestal op het perceel Peeze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li 2021 een besluit genomen op de aanvraag met zaaknummer Z/21/634015 voor een Omgevingsvergunning voor het bouwen van een jongveestal op locatie Peezeweg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67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7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jongvee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jongveestal op het perceel Peezeweg 13 in Dalf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677</meta:user-defined>
    <meta:user-defined meta:name="OVERHEIDop.GmbID/DC.identifier">gmb-2021-245677</meta:user-defined>
    <meta:user-defined meta:name="OVERHEIDop.versieInformatie"/>
  </office:meta>
</office:document-meta>
</file>