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Luikstraat 74 4826N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02</text:p>
            <text:p text:style-name="common-al">Ingekomen: 15-07-2021</text:p>
            <text:p text:style-name="common-al">Locatie: Luikstraat 74 4826NC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67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7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7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0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Luikstraat 74 4826NC Breda, District Oost Breda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76</meta:user-defined>
    <meta:user-defined meta:name="OVERHEIDop.GmbID/DC.identifier">gmb-2021-245676</meta:user-defined>
    <meta:user-defined meta:name="OVERHEIDop.versieInformatie"/>
  </office:meta>
</office:document-meta>
</file>