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Oudewater houdende een wijziging van het Mandaatregist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/>
            <text:p text:style-name="al">gelet op de artikelen 10:1 tot en met 10:12 van de Algemene wet bestuursrecht,</text:p>
            <text:p text:style-name="al"/>
            <text:p text:style-name="al">gelet op artikel 160 Gemeentewet, </text:p>
            <text:p text:style-name="al"/>
            <text:p text:style-name="al">gelet op artikel 171 Gemeentewet, </text:p>
            <text:p text:style-name="al"/>
            <text:p text:style-name="al">en met in achtneming van het bepaalde in de algemene voorschriften van hoofdstuk 1, artikel 4 onder g, bevoegdheden college van het Mandaatregister gemeente Oudewater 2015;</text:p>
            <text:p text:style-name="al"/>
            <text:p text:style-name="al">
            <text:span text:style-name="nadrukvet">besluit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de volgende bevoegdheden te mandateren aan de teammanager Vergunningverlening, Toezicht en Handhaving van de gemeente Woerden: het nemen van besluiten betreffende en de ondertekening van bestuursdwang, dwangsombeschikkingen, aanschrijvingen voor overtredingen, preventieve bestuursdwang en dwangsomaanschrijvingen. 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artikel 4, eerste lid, aanhef en onde<text:span text:style-name="nadrukcur">r g</text:span><text:span text:style-name="nadrukcur"> bevoegdheden college</text:span> van het Mandaatregister als gevolg hiervan te wijzigen en komt te luiden: </text:p>
            <text:list text:style-name="id1-3-2-2-2-3">
              <text:list-item text:style-override="id1-3-2-2-2-3-1">
                <text:number>•</text:number>
                <text:p text:style-name="al">de beslissing op een bezwaarschrift behandeld door de bezwaarschriftencommissie van Oudewater;</text:p>
              </text:list-item>
              <text:list-item text:style-override="id1-3-2-2-2-3-2">
                <text:number>•</text:number>
                <text:p text:style-name="al">het schriftelijk ontzeggen van de toegang tot gemeentelijke locaties;</text:p>
              </text:list-item>
              <text:list-item text:style-override="id1-3-2-2-2-3-3">
                <text:number>•</text:number>
                <text:p text:style-name="al">het intrekken van een opgelegd toegangsverbod;</text:p>
              </text:list-item>
              <text:list-item text:style-override="id1-3-2-2-2-3-4">
                <text:number>•</text:number>
                <text:p text:style-name="al">het beslissen over het instellen van een civielrechtelijke procedure dan wel beroep in een bestuursrechtelijke procedure;</text:p>
              </text:list-item>
              <text:list-item text:style-override="id1-3-2-2-2-3-5">
                <text:number>•</text:number>
                <text:p text:style-name="al">het beslissen over alternatieve vormen van geschillenbeslechting;</text:p>
              </text:list-item>
              <text:list-item text:style-override="id1-3-2-2-2-3-6">
                <text:number>•</text:number>
                <text:p text:style-name="al">het verkopen, verhuren en in gebruik geven van gemeentegrond binnen het bestaande beleid;</text:p>
              </text:list-item>
              <text:list-item text:style-override="id1-3-2-2-2-3-7">
                <text:number>•</text:number>
                <text:p text:style-name="al">het bepalen van een andere dag voor de weekmarkt;</text:p>
              </text:list-item>
              <text:list-item text:style-override="id1-3-2-2-2-3-8">
                <text:number>•</text:number>
                <text:p text:style-name="al">buitenplanse ontheffing van ruimtelijke plannen (procedure projectbesluit Wro) met dien verstande dat de raad bij instemming vooraf met het betreffende project moet instemmen</text:p>
              </text:list-item>
              <text:list-item text:style-override="id1-3-2-2-2-3-9">
                <text:number>•</text:number>
                <text:p text:style-name="al">toekennen van straatnamen;</text:p>
              </text:list-item>
              <text:list-item text:style-override="id1-3-2-2-2-3-10">
                <text:number>•</text:number>
                <text:p text:style-name="al">toestemming voor het al dan niet laten opstijgen van een luchtballon na een melding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treedt in werking op de dag na de dag van bekendmaking.</text:p>
          </text:section>
          <text:section text:name="artikel_id1-3-2-2-4" text:style-name="artikel">
            <text:p text:style-name="artikel_kop_titel"><text:span text:style-name="artikel_kop_label"/> <text:span text:style-name="artikel_kop_nr"/> IV. </text:p>
            <text:p text:style-name="al">dit besluit bekend te maken op de gebruikelijke wijze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Oudewater op 6 juli 2021.</text:span></text:p>
            <text:p><text:span text:style-name="functie"/></text:p>
            <text:p><text:span text:style-name="functie">mr. J.J. Michel drs. D.C. de Vries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567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echt | Organisatie en beleid</meta:user-defined>
    <meta:user-defined meta:name="DC.source">artikelen van de afdeling 10.1.1. van de Algemene wet bestuursrecht, artikel 231 Gemeentewet en de Organisatieregeling van de gemeente Woerden</meta:user-defined>
    <meta:user-defined meta:name="DCTERMS.alternative">Mandaatregister gemeente Oudewater 2015</meta:user-defined>
    <dc:language>nl</dc:language>
    <meta:user-defined meta:name="OVERHEIDop.locatietype/OVERHEIDop.gebiedsmarkering">Gemeente</meta:user-defined>
    <meta:user-defined meta:name="DC.title">Mandaatregister gemeente Oudewater 2015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73</meta:user-defined>
    <meta:user-defined meta:name="OVERHEIDop.betreftRegeling">CVDR367470_12</meta:user-defined>
    <meta:user-defined meta:name="OVERHEIDop.GmbID/DC.identifier">gmb-2021-245673</meta:user-defined>
    <meta:user-defined meta:name="xs:date/OVERHEIDop.startdatum">2021-07-27</meta:user-defined>
    <meta:user-defined meta:name="OVERHEIDop.versieInformatie"/>
  </office:meta>
</office:document-meta>
</file>