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kapel   Houtvaartkade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e een aanvraag omgevingsvergunning voor het realiseren van een dakkapel aan de voorzijde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67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dakkapel   Houtvaartkade 11 Aerdenhou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71</meta:user-defined>
    <meta:user-defined meta:name="OVERHEIDop.GmbID/DC.identifier">gmb-2021-245671</meta:user-defined>
    <meta:user-defined meta:name="OVERHEIDop.versieInformatie"/>
  </office:meta>
</office:document-meta>
</file>