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nline gecombineerd forum op donderdag 4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de gecombineerde forumvergadering </text:p>
            <text:p text:style-name="common-al">op: donderdag 4 februari 2021 </text:p>
            <text:p text:style-name="common-al">aanvang: 20.00 uur </text:p>
            <text:p text:style-name="common-al">plaats: MS Teams, digitaal. </text:p>
            <text:p text:style-name="common-al">
            <text:span text:style-name="nadrukvet">Agendapunten</text:span>
          </text:p>
            <text:p text:style-name="common-al">1. Opening </text:p>
            <text:p text:style-name="common-al">2. Vaststelling agenda en mededelingen </text:p>
            <text:p text:style-name="common-al">3. Algemeen spreekrecht voor inwoners over onderwerpen die niet op de agenda staan </text:p>
            <text:p text:style-name="common-al">
            <text:span text:style-name="nadrukcur">Bespreekpunten</text:span>
          </text:p>
            <text:p text:style-name="common-al">4. Uitgangpuntennota 2022 GGD NOG </text:p>
            <text:p text:style-name="common-al">5. Wijziging gemeenschappelijke regeling Veiligheidsregio Noord- en Oost-Gelderland </text:p>
            <text:p text:style-name="common-al">6. Vragenronde </text:p>
            <text:p text:style-name="common-al">7. Lijst ingekomen en te verzenden stukken </text:p>
            <text:p text:style-name="last-al">8. Sluit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56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Online gecombineerd forum op donderdag 4 februari 2021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67</meta:user-defined>
    <meta:user-defined meta:name="OVERHEIDop.GmbID/DC.identifier">gmb-2021-24567</meta:user-defined>
    <meta:user-defined meta:name="OVERHEIDop.versieInformatie"/>
  </office:meta>
</office:document-meta>
</file>