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nabij Kerkweg 143 Ouderkerk aan de IJssel</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voor het realiseren van een nieuwe woning nabij Kerkweg 143 in Ouderkerk aan de IJssel. De aanvraag is geregistreerd onder nummer SXO-20201719. De behandeling van de aanvraag vindt plaats op basis van de reguliere voorbereidingsprocedure met een beslistermijn van acht weken. De beslistermijn is eerder verlengd. </text:p>
            <text:p text:style-name="common-al">De beslistermijn van deze aanvraag is, in overleg met aanvrager, opgeschort met enkele weken, zoals besloten op 16 juli 2021. Dit betekent dat uiterlijk 31 juli 2021 een beslissing door de gemeente dient te worde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p text:style-name="common-al"/>
            <text:p text:style-name="common-al">
            <text:span text:style-name="nadrukcur">Stolwijk, 22 juli 2021, Gemeente Krimpenerwaard, afdeling Ruimtelijke ontwikkel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66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6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6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pschorten beslistermijn aanvraag omgevingsvergunning - nabij Kerkweg 143 Ouderkerk aan de IJssel</meta:user-defined>
    <meta:user-defined meta:name="DCTERMS.W3CDTF/DCTERMS.available">2021-07-27</meta:user-defined>
    <meta:user-defined meta:name="DCTERMS.W3CDTF/OVERHEIDop.jaargang">2021</meta:user-defined>
    <meta:user-defined meta:name="OVERHEIDop.publicationIssue">245667</meta:user-defined>
    <meta:user-defined meta:name="OVERHEIDop.GmbID/DC.identifier">gmb-2021-245667</meta:user-defined>
    <meta:user-defined meta:name="OVERHEIDop.versieInformatie"/>
  </office:meta>
</office:document-meta>
</file>