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dsstraat 154, 8281 C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1</text:span>
          </text:p>
            <text:p text:style-name="common-al">
            <text:span text:style-name="nadrukvet">
              <text:span text:style-name="nadrukvet">Simondsstraat 154, 8281 CJ te Genemuiden</text:span>: </text:span>voor het vervangen van de gevel en de kap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Simondsstraat 154, 8281 CJ te Genemu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66</meta:user-defined>
    <meta:user-defined meta:name="OVERHEIDop.GmbID/DC.identifier">gmb-2021-245666</meta:user-defined>
    <meta:user-defined meta:name="OVERHEIDop.versieInformatie"/>
  </office:meta>
</office:document-meta>
</file>