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erard Doulaan 24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ard Doulaan 24 te Baarn</text:span> (3741 RH) het realiseren van een carport (21 jul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66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6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6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Gerard Doulaan 24 Baar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664</meta:user-defined>
    <meta:user-defined meta:name="OVERHEIDop.GmbID/DC.identifier">gmb-2021-245664</meta:user-defined>
    <meta:user-defined meta:name="OVERHEIDop.versieInformatie"/>
  </office:meta>
</office:document-meta>
</file>