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ouwen van de woning, Nijkamp 32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kamp 32, Harkema</text:p>
            <text:p text:style-name="common-al">Olo: 6261849</text:p>
            <text:p text:style-name="common-al">het verbouwen van de woning</text:p>
            <text:p text:style-name="common-al">Datum ontvangst: 22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4566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6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66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ouwen van de woning, Nijkamp 32, Harkema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663</meta:user-defined>
    <meta:user-defined meta:name="OVERHEIDop.GmbID/DC.identifier">gmb-2021-245663</meta:user-defined>
    <meta:user-defined meta:name="OVERHEIDop.versieInformatie"/>
  </office:meta>
</office:document-meta>
</file>