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ldasingel 43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21 besloten om de beslistermijn voor de aanvraag met zaaknummer V-20210302 voor een omgevingsvergunning op locatie Graldasingel 43 in Menaam te verlengen voor een periode van maximaal 6 weken. De aanvraag betreft het vernieuwen en vergroten van de huidige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66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ldasingel 43 in Mena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60</meta:user-defined>
    <meta:user-defined meta:name="OVERHEIDop.GmbID/DC.identifier">gmb-2021-245660</meta:user-defined>
    <meta:user-defined meta:name="OVERHEIDop.versieInformatie"/>
  </office:meta>
</office:document-meta>
</file>