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stellen van een gemetselde muur aan de Noorderkade 29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teenwijkerland hebben op 16-07-2021 een omgevingsvergunning (reguliere procedure) verleend. Zij geven hiermee toestemming voor het herstellen van een gemetselde muur aan de Noorderkade 29 in Blokzij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6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herstellen van een gemetselde muur aan de Noorderkade 29 in Blokzij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650</meta:user-defined>
    <meta:user-defined meta:name="OVERHEIDop.GmbID/DC.identifier">gmb-2021-245650</meta:user-defined>
    <meta:user-defined meta:name="OVERHEIDop.versieInformatie"/>
  </office:meta>
</office:document-meta>
</file>