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Harry's Mertje” (evene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12 juli 2021 is een evenementenvergunning verleend voor het organiseren van Harry's Mertje, een paarden- en ponymarkt op de locatie Hippisch Evenemenentencentrum De Bergen, Zoetendaal 6 in Wanroij. Het evenement vindt plaats op 15 en 29 juli, 12 en 26 augustus, 9 en 23 september, 7 en 21 oktober, 4 en 18 november, 2, 16 en 30 december 2021 van 12.00 uur tot 19.00 uur (verzonden 13 juli 2021). </text:span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564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“Harry's Mertje” (evenement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48</meta:user-defined>
    <meta:user-defined meta:name="OVERHEIDop.GmbID/DC.identifier">gmb-2021-245648</meta:user-defined>
    <meta:user-defined meta:name="OVERHEIDop.versieInformatie"/>
  </office:meta>
</office:document-meta>
</file>