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lde 20, 8064 PJ te Zwartsluis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21</text:span>
          </text:p>
            <text:p text:style-name="common-al">
            <text:span text:style-name="nadrukvet">
              <text:span text:style-name="nadrukvet">De Velde 20, 8064 PJ te Zwartsluis</text:span>: </text:span>voor het herbouwen van een schuur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De Velde 20, 8064 PJ te Zwartsluis: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47</meta:user-defined>
    <meta:user-defined meta:name="OVERHEIDop.GmbID/DC.identifier">gmb-2021-245647</meta:user-defined>
    <meta:user-defined meta:name="OVERHEIDop.versieInformatie"/>
  </office:meta>
</office:document-meta>
</file>