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12 in Wichmond, het verbouwen van een varkensschuur tot atelier</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ingediend voor een omgevingsvergunning. De aanvraag is geregistreerd onder kenmerk 18767785. De aanvraag gaat over het verbouwen van een varkensschuur tot atelier aan de Lankhorsterstraat 12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6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khorsterstraat 12 in Wichmond, het verbouwen van een varkensschuur tot atelier</meta:user-defined>
    <meta:user-defined meta:name="DCTERMS.W3CDTF/DCTERMS.available">2021-07-26</meta:user-defined>
    <meta:user-defined meta:name="DCTERMS.W3CDTF/OVERHEIDop.jaargang">2021</meta:user-defined>
    <meta:user-defined meta:name="OVERHEIDop.externeBijlage">Publiceerbare aanvraag (geanonimiseerd) (6)|exb-2021-44961</meta:user-defined>
    <meta:user-defined meta:name="OVERHEIDop.publicationIssue">245643</meta:user-defined>
    <meta:user-defined meta:name="OVERHEIDop.GmbID/DC.identifier">gmb-2021-245643</meta:user-defined>
    <meta:user-defined meta:name="OVERHEIDop.versieInformatie"/>
  </office:meta>
</office:document-meta>
</file>