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ing milieu naar categorie 3.2., Rucphensebaan 6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76</text:p>
            <text:p text:style-name="common-al">Ingekomen: 16 juli 2021</text:p>
            <text:p text:style-name="common-al">Locatie: Rucphensebaan 62 te Sprundel</text:p>
            <text:p text:style-name="common-al">Projectomschrijving: verhoging milieu naar categorie 3.2.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56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hoging milieu naar categorie 3.2., Rucphensebaan 62 te Sprund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42</meta:user-defined>
    <meta:user-defined meta:name="OVERHEIDop.GmbID/DC.identifier">gmb-2021-245642</meta:user-defined>
    <meta:user-defined meta:name="OVERHEIDop.versieInformatie"/>
  </office:meta>
</office:document-meta>
</file>