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21:</text:p>
            <text:p text:style-name="common-al">- <text:span text:style-name="nadrukvet">Schouwrooij 2</text:span><text:span text:style-name="nadrukvet">:</text:span> het aanpassen van de gevelbelettering i.v.m nieuwe naamgeving</text:p>
            <text:p text:style-name="common-al"/>
            <text:p text:style-name="common-al">Omgevingsvergunning regulier (RV20210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64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80</meta:user-defined>
    <meta:user-defined meta:name="DCTERMS.abstract">Schouwrooij 2 in Boxtel: het aanpassen van de gevelbelettering i.v.m nieuwe naamgeving.</meta:user-defined>
    <dc:language>nl</dc:language>
    <meta:user-defined meta:name="OVERHEIDop.locatietype/OVERHEIDop.gebiedsmarkering">Adres</meta:user-defined>
    <meta:user-defined meta:name="DC.title">Verleende omgevingsvergunning Schouwrooij 2 in Box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40</meta:user-defined>
    <meta:user-defined meta:name="OVERHEIDop.GmbID/DC.identifier">gmb-2021-245640</meta:user-defined>
    <meta:user-defined meta:name="OVERHEIDop.versieInformatie"/>
  </office:meta>
</office:document-meta>
</file>