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traplift aan de Oppen Swolle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20-07-2021 een omgevingsvergunning (reguliere procedure) verleend. Zij geven hiermee toestemming voor het aanbrengen van een traplift aan de Oppen Swolle 7 in Vollenho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3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brengen van een traplift aan de Oppen Swolle 7 in Vollenhov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39</meta:user-defined>
    <meta:user-defined meta:name="OVERHEIDop.GmbID/DC.identifier">gmb-2021-245639</meta:user-defined>
    <meta:user-defined meta:name="OVERHEIDop.versieInformatie"/>
  </office:meta>
</office:document-meta>
</file>