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ga 10, 6902KL Zevenaar, het organiseren van open dagen door Peters Installatietechniek BV van 8 oktober tot en met 10 oktober 2021</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ingediend voor een evenementenvergunning op locatie Mega 10, 6902KL Zevenaar. De aanvraag is geregistreerd onder zaaknummer HZ_EV-2021-1250. De aanvraag gaat over het organiseren van open dagen door Peters Installatietechniek BV van 8 oktober tot en met 10 oktober 2021 aan de Mega 10, 6902KL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56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ega 10, 6902KL Zevenaar, het organiseren van open dagen door Peters Installatietechniek BV van 8 oktober tot en met 10 oktober 2021</meta:user-defined>
    <meta:user-defined meta:name="DCTERMS.W3CDTF/DCTERMS.available">2021-07-26</meta:user-defined>
    <meta:user-defined meta:name="DCTERMS.W3CDTF/OVERHEIDop.jaargang">2021</meta:user-defined>
    <meta:user-defined meta:name="OVERHEIDop.publicationIssue">245630</meta:user-defined>
    <meta:user-defined meta:name="OVERHEIDop.GmbID/DC.identifier">gmb-2021-245630</meta:user-defined>
    <meta:user-defined meta:name="OVERHEIDop.versieInformatie"/>
  </office:meta>
</office:document-meta>
</file>