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egen van onderhoud en het verduurzamen van de woning aan de Stationsstraat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15-07-2021 een omgevingsvergunning (reguliere procedure) verleend. Zij geven hiermee toestemming voor het plegen van onderhoud en het verduurzamen van de woning aan de Stationsstraat 30 in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egen van onderhoud en het verduurzamen van de woning aan de Stationsstraat 30 in Steen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26</meta:user-defined>
    <meta:user-defined meta:name="OVERHEIDop.GmbID/DC.identifier">gmb-2021-245626</meta:user-defined>
    <meta:user-defined meta:name="OVERHEIDop.versieInformatie"/>
  </office:meta>
</office:document-meta>
</file>