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: Grote Kerkstraat 40 te Hoogeveen, inpandig aanpassen van de kerk (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6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: Grote Kerkstraat 40 te Hoogeveen, inpandig aanpassen van de kerk (16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16</meta:user-defined>
    <meta:user-defined meta:name="OVERHEIDop.GmbID/DC.identifier">gmb-2021-245616</meta:user-defined>
    <meta:user-defined meta:name="OVERHEIDop.versieInformatie"/>
  </office:meta>
</office:document-meta>
</file>