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hoofdgebouw aan de achterzijde aan de Stationsstraat 3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teenwijkerland hebben op 15-07-2021 een omgevingsvergunning (reguliere procedure) verleend. Zij geven hiermee toestemming voor het uitbreiden van het hoofdgebouw aan de achterzijde aan de Stationsstraat 32 in Steen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61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uitbreiden van het hoofdgebouw aan de achterzijde aan de Stationsstraat 32 in Steenwij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615</meta:user-defined>
    <meta:user-defined meta:name="OVERHEIDop.GmbID/DC.identifier">gmb-2021-245615</meta:user-defined>
    <meta:user-defined meta:name="OVERHEIDop.versieInformatie"/>
  </office:meta>
</office:document-meta>
</file>