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: Nijstad, bouwnummer 11 Hoogeveen, wijzigen van de verleende vergunning (2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56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: Nijstad, bouwnummer 11 Hoogeveen, wijzigen van de verleende vergunning (20 juli 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13</meta:user-defined>
    <meta:user-defined meta:name="OVERHEIDop.GmbID/DC.identifier">gmb-2021-245613</meta:user-defined>
    <meta:user-defined meta:name="OVERHEIDop.versieInformatie"/>
  </office:meta>
</office:document-meta>
</file>