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Botter 1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tter 1 te Baarn</text:span> (3742 GA) het wijzigen van de gevel en het realiseren van een carport (20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60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0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de Botter 1 Baar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09</meta:user-defined>
    <meta:user-defined meta:name="OVERHEIDop.GmbID/DC.identifier">gmb-2021-245609</meta:user-defined>
    <meta:user-defined meta:name="OVERHEIDop.versieInformatie"/>
  </office:meta>
</office:document-meta>
</file>