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Europaweg te Hoogeveen, realiseren van een gestuurde boring onder de Europaweg nabij Parmentierstraat (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: Europaweg te Hoogeveen, realiseren van een gestuurde boring onder de Europaweg nabij Parmentierstraat (20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08</meta:user-defined>
    <meta:user-defined meta:name="OVERHEIDop.GmbID/DC.identifier">gmb-2021-245608</meta:user-defined>
    <meta:user-defined meta:name="OVERHEIDop.versieInformatie"/>
  </office:meta>
</office:document-meta>
</file>