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Zuideropgaande 120 te Hollandscheveld, legaliseren van de woning (15 ju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56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: Zuideropgaande 120 te Hollandscheveld, legaliseren van de woning (15 jul 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04</meta:user-defined>
    <meta:user-defined meta:name="OVERHEIDop.GmbID/DC.identifier">gmb-2021-245604</meta:user-defined>
    <meta:user-defined meta:name="OVERHEIDop.versieInformatie"/>
  </office:meta>
</office:document-meta>
</file>