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: Hollandscheveldse Opg 15 te Hollandscheveld, aanpassen van een weg (1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560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sluit niet in behandeling: Hollandscheveldse Opg 15 te Hollandscheveld, aanpassen van een weg (16 juli 202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601</meta:user-defined>
    <meta:user-defined meta:name="OVERHEIDop.GmbID/DC.identifier">gmb-2021-245601</meta:user-defined>
    <meta:user-defined meta:name="OVERHEIDop.versieInformatie"/>
  </office:meta>
</office:document-meta>
</file>