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ssink 2 7496CC Hengevelde, zaaknummer 0000170275, het bouwen van een bedrijfshal met kantoren, {DATUM VANDAAG}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170275</text:p>
            <text:p text:style-name="common-al">Uiterlijke besluitdatum: 08-10-2021</text:p>
            <text:p text:style-name="common-al">Locatie: Het Assink 2 7496CC Hengevelde, [DDN01K01441]Straatnaam Ambt-Delden K 1441</text:p>
            <text:p text:style-name="common-al">Projectomschrijving: het bouwen van een bedrijfshal met kantoren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5600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0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0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70275</meta:user-defined>
    <meta:user-defined meta:name="DCTERMS.abstract">het bouwen van een bedrijfshal met kantoren</meta:user-defined>
    <dc:language>nl</dc:language>
    <meta:user-defined meta:name="OVERHEIDop.locatietype/OVERHEIDop.gebiedsmarkering">Punt</meta:user-defined>
    <meta:user-defined meta:name="DC.title">Verlenging beslistermijn omgevingsvergunning, Het Assink 2 7496CC Hengevelde, zaaknummer 0000170275, het bouwen van een bedrijfshal met kantoren, {DATUM VANDAAG}.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600</meta:user-defined>
    <meta:user-defined meta:name="OVERHEIDop.GmbID/DC.identifier">gmb-2021-245600</meta:user-defined>
    <meta:user-defined meta:name="OVERHEIDop.versieInformatie"/>
  </office:meta>
</office:document-meta>
</file>