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het gebruik van detailhandel naar horecafunctie, Italiëlaan 9, 2711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li 2021 een besluit verzonden op de aanvraag met zaaknummer 2021-001096 voor het wijzigen van het gebruik van detailhandel naar horecafunctie op locatie Italiëlaan 9, 2711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59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taliëlaan 9, 2711CA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het gebruik van detailhandel naar horecafunctie, Italiëlaan 9, 2711CA Zoeterme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96</meta:user-defined>
    <meta:user-defined meta:name="OVERHEIDop.GmbID/DC.identifier">gmb-2021-245596</meta:user-defined>
    <meta:user-defined meta:name="OVERHEIDop.versieInformatie"/>
  </office:meta>
</office:document-meta>
</file>