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weg 6 Slochteren, Verlenging beslistermijn omgevingsvergunning (reguliere procedure) Z2021-005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Zuiderweg 6, 9621 BL te Slochteren, voor het starten van een bedrijf aan huis, ingediend op 4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weg 6 Slochteren, Verlenging beslistermijn omgevingsvergunning (reguliere procedure) Z2021-00530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595</meta:user-defined>
    <meta:user-defined meta:name="OVERHEIDop.GmbID/DC.identifier">gmb-2021-245595</meta:user-defined>
    <meta:user-defined meta:name="OVERHEIDop.versieInformatie"/>
  </office:meta>
</office:document-meta>
</file>