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doeningsmandaat aanvragen subsidie afkoppelen hemelwater van gemengde riol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; </text:p>
            <text:p text:style-name="al">gelet op de artikelen Gemeentewet en hoofdstuk 10 van de Algemene wet bestuursrecht; </text:p>
            <text:p text:style-name="al">gezien het collegebesluit van 25 mei 2021 betreffende de vaststelling van de 'Subsidieregeling stimulering afkoppelen hemelwater van gemengde riolering'; </text:p>
            <text:p text:style-name="al">besluit: </text:p>
            <text:p text:style-name="al">De Teammanager Openbare Ruimte &amp; Vastgoed afdoeningsmandaat te verlenen voor het beslissen op aanvragen om subsidie voor het afkoppelen van hemelwater van de gemengde riolering. </text:p>
            <text:p text:style-name="al">Dit besluit treedt in werking op de dag na die van de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12 juli 2021.</text:p>
          </text:section>
          <text:section text:name="ondertekening_id1-3-2-3-2">
            <text:p>HET COLLEGE VAN WAALWIJK, </text:p>
            <text:p><text:span text:style-name="ondertekening_naam"><text:span text:style-name="voornaam">de secretaris, de burgemeester, </text:span><text:span text:style-name="achternaam"/></text:span></text:p>
            <text:p><text:span text:style-name="functie">J.H. Lagendijk, S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559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1-07-10</meta:user-defined>
    <meta:user-defined meta:name="DC.source">hoofdstuk 10 van de Algemene wet bestuursrecht]|[1.0:c:BWBR0005537&amp;hoofdstuk=10&amp;g=2021-07-10</meta:user-defined>
    <meta:user-defined meta:name="OVERHEIDop.referentienummer">2021/017</meta:user-defined>
    <meta:user-defined meta:name="DCTERMS.alternative">Afdoeningsmandaat aanvragen subsidie afkoppelen hemelwater van gemengde riolering</meta:user-defined>
    <dc:language>nl</dc:language>
    <meta:user-defined meta:name="OVERHEIDop.locatietype/OVERHEIDop.gebiedsmarkering">Gemeente</meta:user-defined>
    <meta:user-defined meta:name="DC.title">Afdoeningsmandaat aanvragen subsidie afkoppelen hemelwater van gemengde rioler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94</meta:user-defined>
    <meta:user-defined meta:name="OVERHEIDop.betreftRegeling">CVDR660865_1</meta:user-defined>
    <meta:user-defined meta:name="OVERHEIDop.GmbID/DC.identifier">gmb-2021-245594</meta:user-defined>
    <meta:user-defined meta:name="xs:date/OVERHEIDop.startdatum">2021-07-27</meta:user-defined>
    <meta:user-defined meta:name="OVERHEIDop.versieInformatie"/>
  </office:meta>
</office:document-meta>
</file>