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 voor het plaatsen van tijdelijke woonunits aan de Veldhuisweg 4 i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16-07-2021 een omgevingsvergunning (reguliere procedure) verleend. Zij geven hiermee toestemming voor het verlengen van de vergunning voor het plaatsen van tijdelijke woonunits aan de Veldhuisweg 4 in B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59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or het verlengen van de vergunning voor het plaatsen van tijdelijke woonunits aan de Veldhuisweg 4 in Baar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92</meta:user-defined>
    <meta:user-defined meta:name="OVERHEIDop.GmbID/DC.identifier">gmb-2021-245592</meta:user-defined>
    <meta:user-defined meta:name="OVERHEIDop.versieInformatie"/>
  </office:meta>
</office:document-meta>
</file>