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e Nachtpauw 17 7609JJ Almelo, het plaatsen van een erker De Nachtpauw 17 (voorgevel), Z/21/1219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3-06-2021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5586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58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58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1944</meta:user-defined>
    <meta:user-defined meta:name="DCTERMS.abstract">het plaatsen van een erker De Nachtpauw 17 (voorgevel)</meta:user-defined>
    <dc:language>nl</dc:language>
    <meta:user-defined meta:name="OVERHEIDop.locatietype/OVERHEIDop.gebiedsmarkering">Punt</meta:user-defined>
    <meta:user-defined meta:name="DC.title">Ingediende aanvraag omgevingsvergunning, De Nachtpauw 17 7609JJ Almelo, het plaatsen van een erker De Nachtpauw 17 (voorgevel), Z/21/121944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586</meta:user-defined>
    <meta:user-defined meta:name="OVERHEIDop.GmbID/DC.identifier">gmb-2021-245586</meta:user-defined>
    <meta:user-defined meta:name="OVERHEIDop.versieInformatie"/>
  </office:meta>
</office:document-meta>
</file>