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rkantemorgenstraat 7 te Zevenaar, het verplaatsen van het tuinhuis</text:p>
      <text:section text:name="zakelijke-mededeling_id1-3-2" text:style-name="zakelijke-mededeling">
        <text:section text:name="zakelijke-mededeling-tekst_id1-3-2-1" text:style-name="zakelijke-mededeling-tekst">
          <text:section text:name="tekst_id1-3-2-1-1" text:style-name="tekst">
            <text:p text:style-name="common-al">Op 12 juli 2021 is een aanvraag ingediend voor een omgevingsvergunning op locatie Vierkantemorgenstraat 7 te Zevenaar. De aanvraag is geregistreerd onder zaaknummer HZ_WABO-2021-1171. De aanvraag gaat over het verplaatsen van het tuinhuis aan de Vierkantemorgenstraat 7 te Zevenaar.</text:p>
            <text:p text:style-name="common-al">De aanvraag is ingediend voor:</text:p>
            <text:list text:style-name="id1-3-2-1-1-3">
              <text:list-item text:style-override="id1-3-2-1-1-3-1">
                <text:number>•</text:number>
                <text:p text:style-name="al">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557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7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7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erkantemorgenstraat 7 te Zevenaar, het verplaatsen van het tuinhuis</meta:user-defined>
    <meta:user-defined meta:name="DCTERMS.W3CDTF/DCTERMS.available">2021-07-26</meta:user-defined>
    <meta:user-defined meta:name="DCTERMS.W3CDTF/OVERHEIDop.jaargang">2021</meta:user-defined>
    <meta:user-defined meta:name="OVERHEIDop.publicationIssue">245579</meta:user-defined>
    <meta:user-defined meta:name="OVERHEIDop.GmbID/DC.identifier">gmb-2021-245579</meta:user-defined>
    <meta:user-defined meta:name="OVERHEIDop.versieInformatie"/>
  </office:meta>
</office:document-meta>
</file>