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oosteeg 14 B t/m 14 I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li 2021 besloten, om de beslistermijn voor de aanvraag omgevingsvergunning voor het moderniseren van een gevel op locatie Loosteeg 14 B t/m 14 I te Panningen met zaaknummer 1894240703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557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oosteeg 14 B t/m 14 I te Pann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78</meta:user-defined>
    <meta:user-defined meta:name="OVERHEIDop.GmbID/DC.identifier">gmb-2021-245578</meta:user-defined>
    <meta:user-defined meta:name="OVERHEIDop.versieInformatie"/>
  </office:meta>
</office:document-meta>
</file>