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40 in Zelhem, het formaliseren van een verbouwing van een pand</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ingediend voor een omgevingsvergunning. De aanvraag is geregistreerd onder kenmerk 18767784. De aanvraag gaat over het formaliseren van een verbouwing van een pand aan de Stationsstraat 4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5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ationsstraat 40 in Zelhem, het formaliseren van een verbouwing van een pand</meta:user-defined>
    <meta:user-defined meta:name="DCTERMS.W3CDTF/DCTERMS.available">2021-07-26</meta:user-defined>
    <meta:user-defined meta:name="DCTERMS.W3CDTF/OVERHEIDop.jaargang">2021</meta:user-defined>
    <meta:user-defined meta:name="OVERHEIDop.externeBijlage">Aanvraagformulier (publiceerbare versie)|exb-2021-44957</meta:user-defined>
    <meta:user-defined meta:name="OVERHEIDop.publicationIssue">245577</meta:user-defined>
    <meta:user-defined meta:name="OVERHEIDop.GmbID/DC.identifier">gmb-2021-245577</meta:user-defined>
    <meta:user-defined meta:name="OVERHEIDop.versieInformatie"/>
  </office:meta>
</office:document-meta>
</file>