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- Oude-Tonge, Wiekenas 22 (containe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Apv-vergunning verleend voor het plaatsen van een container voor de woning Wiekenas 22 in Oude-Tonge. De vergunning geldt van 1 tot en met 31 augustus 2021. De verzenddatum is 19 juli 2021 en het referentienummer is Z-21-13528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57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7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7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lgemeen plaatselijke verordening (Apv) burgemeester - Oude-Tonge, Wiekenas 22 (container)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575</meta:user-defined>
    <meta:user-defined meta:name="OVERHEIDop.GmbID/DC.identifier">gmb-2021-245575</meta:user-defined>
    <meta:user-defined meta:name="OVERHEIDop.versieInformatie"/>
  </office:meta>
</office:document-meta>
</file>