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65 Reuverlaan 29 te Tilburg, vergrot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65 - B - Reuver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23.482 399571.233</meta:user-defined>
    <meta:user-defined meta:name="DC.title">Tilburg, toegekend aanvraag voor een omgevingsvergunning Z-HZ_WABO-2020-05165 Reuverlaan 29 te Tilburg, vergroten van de woning, verzonden .</meta:user-defined>
    <meta:user-defined meta:name="OVERHEID.PostcodeHuisnummer/OVERHEIDop.postcodeHuisnummer">5035AA 29</meta:user-defined>
    <meta:user-defined meta:name="OVERHEIDop.straatnaam">Reuverlaan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57</meta:user-defined>
    <meta:user-defined meta:name="OVERHEIDop.GmbID/DC.identifier">gmb-2021-24557</meta:user-defined>
    <meta:user-defined meta:name="OVERHEIDop.versieInformatie"/>
  </office:meta>
</office:document-meta>
</file>