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bomen door de gemeente - Diverse adressen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19:</text:p>
            <text:p text:style-name="common-al">
            <text:span text:style-name="nadrukvet">Diverse adressen,</text:span> het kappen van bomen door de gemeente, Z.33336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oudenberg - verlening omgevingsvergunning regulier - kappen van bomen door de gemeente - Diverse adressen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67</meta:user-defined>
    <meta:user-defined meta:name="OVERHEIDop.GmbID/DC.identifier">gmb-2021-245567</meta:user-defined>
    <meta:user-defined meta:name="OVERHEIDop.versieInformatie"/>
  </office:meta>
</office:document-meta>
</file>