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middenspanningsruimte - Sectie G perceelnummer 195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ni 2021:</text:p>
            <text:p text:style-name="common-al">
            <text:span text:style-name="nadrukvet">Sectie G perceelnummer 1951, </text:span>het bouwen van een middenspanningsruimte, Z.33276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556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oudenberg - verlening omgevingsvergunning regulier - bouwen van een middenspanningsruimte - Sectie G perceelnummer 1951, Wouden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62</meta:user-defined>
    <meta:user-defined meta:name="OVERHEIDop.GmbID/DC.identifier">gmb-2021-245562</meta:user-defined>
    <meta:user-defined meta:name="OVERHEIDop.versieInformatie"/>
  </office:meta>
</office:document-meta>
</file>