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 Noordbroek, Verlenging beslistermijn omgevingsvergunning (reguliere procedure) Z2021-00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orengarst 10 te Noordbroek, voor het oprichten van een woonboerderij, ingediend op 26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5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garst 10 Noordbroek, Verlenging beslistermijn omgevingsvergunning (reguliere procedure) Z2021-004120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53</meta:user-defined>
    <meta:user-defined meta:name="OVERHEIDop.GmbID/DC.identifier">gmb-2021-245553</meta:user-defined>
    <meta:user-defined meta:name="OVERHEIDop.versieInformatie"/>
  </office:meta>
</office:document-meta>
</file>