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gemeen plaatselijke verordening (Apv) burgemeester en wethouders - Middelharnis, Berkenlaan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Apv-vergunning verleend voor het plaatsen van een container in de Berkenlaan in Middelharnis. De vergunning geldt van 19 tot en met 26 juli 2021. De verzenddatum is 19 juli 2021 en het referentienummer is Z-21-13516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555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5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5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lgemeen plaatselijke verordening (Apv) burgemeester en wethouders - Middelharnis, Berkenlaan (container).</meta:user-defined>
    <meta:user-defined meta:name="DCTERMS.W3CDTF/DCTERMS.available">2021-07-27</meta:user-defined>
    <meta:user-defined meta:name="DCTERMS.W3CDTF/OVERHEIDop.jaargang">2021</meta:user-defined>
    <meta:user-defined meta:name="OVERHEIDop.publicationIssue">245552</meta:user-defined>
    <meta:user-defined meta:name="OVERHEIDop.GmbID/DC.identifier">gmb-2021-245552</meta:user-defined>
    <meta:user-defined meta:name="OVERHEIDop.versieInformatie"/>
  </office:meta>
</office:document-meta>
</file>