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rdere kennisgeving: Aanvraag omgevingsvergunning ombouwen garage Ing Bispinck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e een aanvraag omgevingsvergunning voor het ombouwen van de garage tot B&amp;B accommodatie op Ing Bispincklaan 6 ontvangen. Ten onrechte hebben wij in onze publicatie van 22 juli 2021 vermeld dat het Ing Bispinckpark 6 betreft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5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eerdere kennisgeving: Aanvraag omgevingsvergunning ombouwen garage Ing Bispincklaan 6 Bloemendaa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48</meta:user-defined>
    <meta:user-defined meta:name="OVERHEIDop.GmbID/DC.identifier">gmb-2021-245548</meta:user-defined>
    <meta:user-defined meta:name="OVERHEIDop.versieInformatie"/>
  </office:meta>
</office:document-meta>
</file>