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– Lageweg 47 Katwijk, RW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3 september 2017 een aanvraag ontvangen van het Hoogheemraadschap van Rijnland voor een omgevingsvergunning (revisie) voor een rioolwaterzuivering  gelegen aan Lageweg 47 te Katwijk.</text:p>
            <text:p text:style-name="common-al">Voor het verlenen van de vergunning wordt de in afdeling 3.4 van de Algemene wet bestuursrecht omschreven procedure gevolgd. </text:p>
            <text:p text:style-name="common-al">
            <text:span text:style-name="nadrukvet">Stukken inzien</text:span>
          </text:p>
            <text:p text:style-name="common-al">De stukken liggen ter inzage van <text:span text:style-name="nadrukvet">30 juli 2021 t/m 09 september 2021.</text:span></text:p>
            <text:p text:style-name="common-al">
            <text:span text:style-name="nadrukvet">Zienswijzen geven</text:span>
          </text:p>
            <text:p text:style-name="common-al">U kunt tot en met <text:span text:style-name="nadrukvet">09 september 2021 </text:span>uw zienswijze indienen. Richt uw brief aan de gemeente Katwijk per adres: Omgevingsdienst West-Holland, Postbus 159, 2300 AD Leiden. 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17-008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554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17-008594</meta:user-defined>
    <meta:user-defined meta:name="DCTERMS.abstract">het betreft een omgevingsvergunning (revisie) voor een rioolwaterzuivering</meta:user-defined>
    <dc:language>nl</dc:language>
    <meta:user-defined meta:name="OVERHEIDop.locatietype/OVERHEIDop.gebiedsmarkering">Adres</meta:user-defined>
    <meta:user-defined meta:name="DC.title">Ontwerpbeschikking Wet algemene bepalingen omgevingsrecht – Lageweg 47 Katwijk, RWZI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5541</meta:user-defined>
    <meta:user-defined meta:name="OVERHEIDop.GmbID/DC.identifier">gmb-2021-245541</meta:user-defined>
    <meta:user-defined meta:name="OVERHEIDop.versieInformatie"/>
  </office:meta>
</office:document-meta>
</file>