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272 Gasstraat 38 te Tilburg, verbouwen van de woning, verzonden 2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72 - B - Gas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53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3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3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272 Gasstraat 38 te Tilburg, verbouwen van de woning, verzonden 22 juli 2021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538</meta:user-defined>
    <meta:user-defined meta:name="OVERHEIDop.GmbID/DC.identifier">gmb-2021-245538</meta:user-defined>
    <meta:user-defined meta:name="OVERHEIDop.versieInformatie"/>
  </office:meta>
</office:document-meta>
</file>