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/Sportpark De Schroef kadastraal L7491, Drun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enboom aan de Prins Hendrikstraat/Sportpark De Schroef kadastraal L7491 in Drunen. De aanvraag is bij de gemeente bekend onder nummer 11359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916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/Sportpark De Schroef kadastraal L7491, Drunen, kappen berkenboo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36</meta:user-defined>
    <meta:user-defined meta:name="OVERHEIDop.GmbID/DC.identifier">gmb-2021-245536</meta:user-defined>
    <meta:user-defined meta:name="OVERHEIDop.versieInformatie"/>
  </office:meta>
</office:document-meta>
</file>