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traat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li 2021:</text:p>
            <text:p text:style-name="common-al">- <text:span text:style-name="nadrukvet">Bergstraat 20</text:span><text:span text:style-name="nadrukvet">:</text:span> het isoleren en vervangen van de buitengevels van de woning</text:p>
            <text:p text:style-name="common-al"/>
            <text:p text:style-name="common-al">Omgevingsvergunning regulier (RV202121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53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15</meta:user-defined>
    <meta:user-defined meta:name="DCTERMS.abstract">Bergstraat 20 in Liempde: het isoleren en vervangen van de buitengevels van de woning.</meta:user-defined>
    <dc:language>nl</dc:language>
    <meta:user-defined meta:name="OVERHEIDop.locatietype/OVERHEIDop.gebiedsmarkering">Adres</meta:user-defined>
    <meta:user-defined meta:name="DC.title">Verleende omgevingsvergunning Bergstraat 20 in Liemp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33</meta:user-defined>
    <meta:user-defined meta:name="OVERHEIDop.GmbID/DC.identifier">gmb-2021-245533</meta:user-defined>
    <meta:user-defined meta:name="OVERHEIDop.versieInformatie"/>
  </office:meta>
</office:document-meta>
</file>